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jlsterweg 20 in Feerwerd, Wet milieubeheer – ontheffing br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ontheffing hebben verleend van artikel 10.2 Wet milieubeheer:</text:p>
            <text:p text:style-name="common-al">Voor: het afsteken van een verlaat paasvuur</text:p>
            <text:p text:style-name="common-al"/>
            <text:p text:style-name="common-al">Locatie: Zijlsterweg 20 in Feerwerd</text:p>
            <text:p text:style-name="common-al"/>
            <text:p text:style-name="common-al">Datum verzending: 8 mei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4506</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6</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506</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jlsterweg 20 in Feerwerd, Wet milieubeheer – ontheffing br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506</meta:user-defined>
    <meta:user-defined meta:name="OVERHEIDop.GmbID/DC.identifier">gmb-2019-1145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92TE 20</meta:user-defined>
    <meta:user-defined meta:name="OVERHEIDop.woonplaats">Feerwerd</meta:user-defined>
    <meta:user-defined meta:name="OVERHEIDop.straatnaam">Zijlsterweg</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27009 593096</meta:user-defined>
    <meta:user-defined meta:name="OVERHEIDop.versieInformatie"/>
  </office:meta>
</office:document-meta>
</file>