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gevingsvergunning Stationsweg 43 -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43 - 45  te Baarn</text:span> (3743 EM)het plaatsen van een container (03-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50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gevingsvergunning Stationsweg 43 -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05</meta:user-defined>
    <meta:user-defined meta:name="OVERHEIDop.GmbID/DC.identifier">gmb-2019-11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32</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17 469076</meta:user-defined>
    <meta:user-defined meta:name="OVERHEIDop.versieInformatie"/>
  </office:meta>
</office:document-meta>
</file>