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oosterstraat 3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april 2019 heeft de gemeente een aanvraag ontvangen voor het vervangen van delen van de kozijnen en het glas van de dakkapellen aan de voorgevel van het pand (Rijksmonument) op locatie Kloosterstraat 33 te Naarden. De aanvraag is geregistreerd onder zaaknummer HZ_WABO-19-077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4504</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504</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504</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oosterstraat 33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504</meta:user-defined>
    <meta:user-defined meta:name="OVERHEIDop.GmbID/DC.identifier">gmb-2019-1145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RS 33</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796 478833</meta:user-defined>
    <meta:user-defined meta:name="OVERHEIDop.versieInformatie"/>
  </office:meta>
</office:document-meta>
</file>