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Jsendijkstraat 275, 1442CM Purmerend</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een aanvraag ontvangen voor een omgevingsvergunning op locatie Van IJsendijkstraat 275, 1442CM Purmerend. De aanvraag is geregistreerd onder zaaknummer Z2019-0430. De aanvraag betreft:</text:p>
            <text:list text:style-name="id1-3-2-1-1-2">
              <text:list-item text:style-override="id1-3-2-1-1-2-1">
                <text:number>•</text:number>
                <text:p text:style-name="al">het verwijderen van het kozijn en dicht metsel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450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0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0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IJsendijkstraat 275, 1442CM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501</meta:user-defined>
    <meta:user-defined meta:name="OVERHEIDop.GmbID/DC.identifier">gmb-2019-11450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CM 275</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614.34 503072.07</meta:user-defined>
    <meta:user-defined meta:name="OVERHEIDop.versieInformatie"/>
  </office:meta>
</office:document-meta>
</file>