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Inrichten bouwplaats ter behoeve van een renovatieproject voor PORTAAL Arnhem, Carstensz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Inrichten bouwplaats ter behoeve van een renovatieproject voor PORTAAL Arnhem</text:p>
            <text:p text:style-name="common-al">Datum: 3 juni 2019 t/m 3 juni 2020</text:p>
            <text:p text:style-name="common-al">Locatie: Carstenszstraat 9</text:p>
            <text:p text:style-name="common-al">Dossiernummer: 3615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50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Inrichten bouwplaats ter behoeve van een renovatieproject voor PORTAAL Arnhem, Carstensz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00</meta:user-defined>
    <meta:user-defined meta:name="OVERHEIDop.GmbID/DC.identifier">gmb-2019-1145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JL 45</meta:user-defined>
    <meta:user-defined meta:name="OVERHEIDop.woonplaats">Arnhem</meta:user-defined>
    <meta:user-defined meta:name="OVERHEIDop.straatnaam">Carstensz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46 443252</meta:user-defined>
    <meta:user-defined meta:name="OVERHEIDop.versieInformatie"/>
  </office:meta>
</office:document-meta>
</file>