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Lijsterbesstraat 23 B te Rod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Lijsterbesstraat 23 B te Roden, het plaatsen van een dakkap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4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Lijsterbesstraat 23 B te Roden, het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97</meta:user-defined>
    <meta:user-defined meta:name="OVERHEIDop.GmbID/DC.identifier">gmb-2019-114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K 23b</meta:user-defined>
    <meta:user-defined meta:name="OVERHEIDop.woonplaats">Rode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03 573419</meta:user-defined>
    <meta:user-defined meta:name="OVERHEIDop.versieInformatie"/>
  </office:meta>
</office:document-meta>
</file>