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Plein nabij 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9 een besluit genomen op de aanvraag met zaaknummer O-2019-0123 voor een omgevingsvergunning voor het kappen van 2 eiken en 2 populieren tussen de weg en het fietspad zijde A1 op locatie Het Plein nabij 6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449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9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9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Plein nabij 6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4493</meta:user-defined>
    <meta:user-defined meta:name="OVERHEIDop.GmbID/DC.identifier">gmb-2019-114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150.11 478539.4</meta:user-defined>
    <meta:user-defined meta:name="OVERHEIDop.versieInformatie"/>
  </office:meta>
</office:document-meta>
</file>