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ollard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Dollardstraat 100. De melding is geregistreerd onder zaaknummer V-2019-26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4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Dollard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90</meta:user-defined>
    <meta:user-defined meta:name="OVERHEIDop.GmbID/DC.identifier">gmb-2019-1144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GS 10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63 473425</meta:user-defined>
    <meta:user-defined meta:name="OVERHEIDop.versieInformatie"/>
  </office:meta>
</office:document-meta>
</file>