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eeghensingel 31, 5212 PJ, ’s-Hertogenbosch, het vervangen van een bestaande gedateerde aanbouw voor een nieuwe aan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an der Weeghensingel 31, 5212 PJ, ’s-Hertogenbosch, het vervangen van een bestaande gedateerde aanbouw voor een nieuwe aanbouw, bouwen, WB00044981, 1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4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Weeghensingel 31, 5212 PJ, ’s-Hertogenbosch, het vervangen van een bestaande gedateerde aanbouw voor een nieuwe aanbou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49</meta:user-defined>
    <meta:user-defined meta:name="OVERHEIDop.GmbID/DC.identifier">gmb-2019-11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PJ 31</meta:user-defined>
    <meta:user-defined meta:name="OVERHEIDop.woonplaats">'s-Hertogenbosch</meta:user-defined>
    <meta:user-defined meta:name="OVERHEIDop.straatnaam">Van der Weegh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05 411716</meta:user-defined>
    <meta:user-defined meta:name="OVERHEIDop.versieInformatie"/>
  </office:meta>
</office:document-meta>
</file>