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Griend 2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9 heeft de gemeente een aanvraag ontvangen voor een omgevingsvergunning op locatie De Griend 2 in Ameide. De aanvraag is geregistreerd onder zaaknummer OV-2019-0200. De aanvraag betreft het oprichten van een bedrijfsgebouw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4487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8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8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De Griend 2 in Ame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487</meta:user-defined>
    <meta:user-defined meta:name="OVERHEIDop.GmbID/DC.identifier">gmb-2019-114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233GE 2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25490.87 440608.81</meta:user-defined>
    <meta:user-defined meta:name="OVERHEIDop.versieInformatie"/>
  </office:meta>
</office:document-meta>
</file>