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asthuislaan 66, het tijdelijk plaatsen van een container van 26 april t/m 15 juni 2019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asthuislaan 66, het tijdelijk plaatsen van een container van 26 april t/m 15 juni 2019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asthuislaan 66, het tijdelijk plaatsen van een container van 26 april t/m 15 juni 2019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84</meta:user-defined>
    <meta:user-defined meta:name="OVERHEIDop.GmbID/DC.identifier">gmb-2019-1144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P 66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1986</meta:user-defined>
    <meta:user-defined meta:name="OVERHEIDop.versieInformatie"/>
  </office:meta>
</office:document-meta>
</file>