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Galvanistraat 30 t/m 46, het bouwen van twee 2-onder-1 kapwoningen en vijf vrijstaande woningen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Galvanistraat 30 t/m 46, het bouwen van twee 2-onder-1 kapwoningen en vijf vrijstaande woningen ,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Galvanistraat 30 t/m 46, het bouwen van twee 2-onder-1 kapwoningen en vijf vrijstaande woningen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77</meta:user-defined>
    <meta:user-defined meta:name="OVERHEIDop.GmbID/DC.identifier">gmb-2019-114477</meta:user-defined>
    <meta:user-defined meta:name="OVERHEID.TaxonomieBeleidsagenda/OVERHEID.category">Huisvesting | Organisatie en beleid</meta:user-defined>
    <meta:user-defined meta:name="OVERHEIDop.referentienummer">102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30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1 461396</meta:user-defined>
    <meta:user-defined meta:name="OVERHEIDop.versieInformatie"/>
  </office:meta>
</office:document-meta>
</file>