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nruimteverdeling </text:p>
      <text:section text:name="regeling_id1-3-2" text:style-name="regeling">
        <text:section text:name="aanhef_id1-3-2-1" text:style-name="aanhef">
          <text:section text:name="preambule_id1-3-2-1-1" text:style-name="preambule">
            <text:p text:style-name="al"/>
            <text:p text:style-name="al">Het college van burgemeester en wethouders van Nijmegen;</text:p>
            <text:p text:style-name="al"/>
            <text:p text:style-name="al"/>
            <text:p text:style-name="al">overwegende dat de raad van de gemeente Nijmegen op 11 november 2015 de Huisvestingsverordening Nijmegen 2016 heeft vastgesteld, op 6 juli 2016 de Huisvestingsverordening Nijmegen 2016A heeft vastgesteld, op 5 juli 2017 de Huisvestingsverordening Nijmegen 2017 heeft vastgesteld en op 30 januari 2019 de Huisvestingsverordening Nijmegen 2019 heeft vastgesteld;</text:p>
            <text:p text:style-name="al"/>
            <text:p text:style-name="al">dat het Mandaatbesluit voor de uitvoering van de woonruimteverdeling 2016, vastgesteld op 29 september 2015, niet meer actueel is;</text:p>
            <text:p text:style-name="al"/>
            <text:p text:style-name="al">dat de Huisvestingsverordening Nijmegen 2019 op 31 december 2019 zal vervallen en dat het college voornemens is om een nieuwe huisvestingsverordening aan de raad ter vaststelling voor te leggen;</text:p>
            <text:p text:style-name="al"/>
            <text:p text:style-name="al">dat beoogt wordt om onderhavig mandaatbesluit ook onder toekomstige huisvestingsverordeningen van toepassing te laten zijn; </text:p>
            <text:p text:style-name="al"/>
            <text:p text:style-name="al">dat met de colleges van burgemeester en wethouders van de gemeenten in de woningmarktregio een bestuursovereenkomst woonruimteverdeling is gesloten waarin onder meer is bepaald dat de gemeente Arnhem als centrumgemeente fungeert en in die hoedanigheid zorgdraagt voor de instelling van een urgentiecommissie;</text:p>
            <text:p text:style-name="al"/>
            <text:p text:style-name="al">dat deze urgentiecommissie zorgdraagt voor de verstrekking van noodurgentieverklaringen die geldig zijn in de gehele woonmarktregio; </text:p>
            <text:p text:style-name="al"/>
            <text:p text:style-name="al">gelet op de Huisvestingswet 2014, de Huisvestingsverordening Nijmegen 2019, de Gemeentewet e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vast te stellen het Mandaatbesluit woonruimteverdeling </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 </text:p>
            <text:p text:style-name="al">Corporatie: de corporatie als bedoeld in de Huisvestingsverordening Nijmegen 2019. </text:p>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
                <text:number>1.</text:number>
                <text:p text:style-name="al">Aan de besturen van de corporaties wordt de volgende bevoegdheid gemandateerd: het nemen van een beslissing op een aanvraag om een huisvestingsvergunning op grond van de Huisvestingsverordening Nijmegen 2019.</text:p>
              </text:list-item>
              <text:list-item text:style-override="id1-3-2-2-3-3">
                <text:number>2.</text:number>
                <text:p text:style-name="al">Aan de Urgentiecommissie woonruimteverdeling van de gemeente Arnhem wordt de volgende bevoegdheid gemandateerd: het nemen van een beslissing omtrent op een verzoek tot het nemen van een noodurgentieverklaring op grond van de Huisvestingsverordening Nijmegen 2019. </text:p>
              </text:list-item>
            </text:list>
          </text:section>
          <text:section text:name="artikel_id1-3-2-2-4" text:style-name="artikel">
            <text:p text:style-name="artikel_kop_titel"><text:span text:style-name="artikel_kop_label">Artikel</text:span> <text:span text:style-name="artikel_kop_nr">3</text:span> Instructie</text:p>
            <text:p text:style-name="al">Bij de uitoefening van de bevoegdheden als bedoeld in artikel 2 van dit besluit wordt het daaromtrent gestelde bij of krachtens wettelijke voorschrift, beleidsregel, circulaire, aanwijzing en richtlijn va daartoe bevoegde wetgevende organen en bestuursorganen in acht genomen. </text:p>
          </text:section>
          <text:section text:name="artikel_id1-3-2-2-5" text:style-name="artikel">
            <text:p text:style-name="artikel_kop_titel"><text:span text:style-name="artikel_kop_label">Artikel</text:span> <text:span text:style-name="artikel_kop_nr">4</text:span> Ondermandaat</text:p>
            <text:p text:style-name="al">De gemandateerden kunnen de aan hen toegekende bevoegdheden opdragen aan door hen aan te wijzen en onder hun verantwoordelijkheid werkzame personen (ondermandaat). </text:p>
          </text:section>
          <text:section text:name="artikel_id1-3-2-2-6" text:style-name="artikel">
            <text:p text:style-name="artikel_kop_titel"><text:span text:style-name="artikel_kop_label">Artikel</text:span> <text:span text:style-name="artikel_kop_nr">5</text:span> Ondertekening</text:p>
            <text:p text:style-name="al">De uitgaande stukken op grond van dit mandaatbesluit worden als volgt ondertekend: </text:p>
            <text:p text:style-name="al">“namens het college van burgemeester en wethouders van Nijmegen,</text:p>
            <text:p text:style-name="al">…[persoonsnaam gemandateerde]</text:p>
            <text:p text:style-name="al">…[functie gemandateerde]</text:p>
          </text:section>
          <text:section text:name="artikel_id1-3-2-2-7" text:style-name="artikel">
            <text:p text:style-name="artikel_kop_titel"><text:span text:style-name="artikel_kop_label">Artikel</text:span> <text:span text:style-name="artikel_kop_nr">6</text:span> Reikwijdte</text:p>
            <text:p text:style-name="al">Dit mandaatbesluit is ook geldig onder een toekomstige verordening op grond van de Huisvestingswet 2014 tenzij het college van burgemeester en wethouders anders beslist. </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Het Mandaatbesluit voor de uitvoering van de woonruimteverdeling 2016, vastgesteld op 29 september 2015, wordt ingetrokken. </text:p>
              </text:list-item>
              <text:list-item text:style-override="id1-3-2-2-8-3">
                <text:number>2.</text:number>
                <text:p text:style-name="al">Dit besluit treedt in werking op de eerste dag na bekendmaking en werkt terug tot en met 7 februari 2019.</text:p>
              </text:list-item>
            </text:list>
            <text:p text:style-name="al"/>
          </text:section>
        </text:section>
        <text:section text:name="regeling-sluiting_id1-3-2-3" text:style-name="regeling-sluiting">
          <text:section text:name="ondertekening_id1-3-2-3-1">
            <text:p><text:span text:style-name="functie">Aldus vastgesteld in de collegevergadering d.d. 7 mei 2019.</text:span></text:p>
            <text:p><text:span text:style-name="functie">Het college van burgemeester en wethouders van Nijmegen,</text:span></text:p>
          </text:section>
          <text:section text:name="ondertekening_id1-3-2-3-2">
            <text:p><text:span text:style-name="functie"/></text:p>
            <text:p><text:span text:style-name="functie">mr. drs. A.H. Van Hout</text:span></text:p>
          </text:section>
          <text:section text:name="ondertekening_id1-3-2-3-3">
            <text:p><text:span text:style-name="functie">gemeentesecretaris</text:span></text:p>
          </text:section>
          <text:section text:name="ondertekening_id1-3-2-3-4">
            <text:p><text:span text:style-name="functie">drs. H.M.F. Bruls</text:span></text:p>
          </text:section>
          <text:section text:name="ondertekening_id1-3-2-3-5">
            <text:p><text:span text:style-name="functie">burgemeester</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oonruimtever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75</meta:user-defined>
    <meta:user-defined meta:name="OVERHEIDop.GmbID/DC.identifier">gmb-2019-114475</meta:user-defined>
    <meta:user-defined meta:name="OVERHEID.TaxonomieBeleidsagenda/OVERHEID.category">Huisvesting | Organisatie en beleid</meta:user-defined>
    <meta:user-defined meta:name="OVERHEID.Gemeente/DC.spatial">Nijmegen</meta:user-defined>
    <meta:user-defined meta:name="DC.source">Algemene wet bestuursrecht;1.0:c:BWBR0005537&amp;g=2019-04-02</meta:user-defined>
    <meta:user-defined meta:name="OVERHEIDop.referentienummer">Collegebesluit d.d. 7 mei 2019, nr. 4.18</meta:user-defined>
    <meta:user-defined meta:name="DCTERMS.alternative">Mandaatbesluit woonruimteverdeling</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5-1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4076_1</meta:user-defined>
    <meta:user-defined meta:name="OVERHEIDop.versieInformatie"/>
  </office:meta>
</office:document-meta>
</file>