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Haarsterweg 48 in Marum</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gemeente Westerkwartier een melding ontvangen voor activiteiten waarvoor geen vergunningplicht geldt op de locatie Haarsterweg 48 in Marum. De melding is geregistreerd onder zaaknummer Z201901535.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447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7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7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ilieumelding Haarsterweg 48 in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473</meta:user-defined>
    <meta:user-defined meta:name="OVERHEIDop.GmbID/DC.identifier">gmb-2019-114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VE 48</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0373 570964</meta:user-defined>
    <meta:user-defined meta:name="OVERHEIDop.versieInformatie"/>
  </office:meta>
</office:document-meta>
</file>