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19 een besluit genomen op de aanvraag met zaaknummer HZ_WABO-19-0274 voor het vergroten van de woning aan de achtergevel op de verdieping op locatie De Genestet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47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nestetlaan 2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72</meta:user-defined>
    <meta:user-defined meta:name="OVERHEIDop.GmbID/DC.identifier">gmb-2019-114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K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77.19 476572.21</meta:user-defined>
    <meta:user-defined meta:name="OVERHEIDop.versieInformatie"/>
  </office:meta>
</office:document-meta>
</file>