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fwijking, Kiekeveenseweg 2 te Peize, het verhuren van de boven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Kiekeveenseweg 2 te Peize, het verhuren van de bovenverdiep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, Kiekeveenseweg 2 te Peize, het verhuren van de boven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71</meta:user-defined>
    <meta:user-defined meta:name="OVERHEIDop.GmbID/DC.identifier">gmb-2019-114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L</meta:user-defined>
    <meta:user-defined meta:name="OVERHEIDop.woonplaats">Peize</meta:user-defined>
    <meta:user-defined meta:name="OVERHEIDop.straatnaam">Kiekeve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495 572212</meta:user-defined>
    <meta:user-defined meta:name="OVERHEIDop.versieInformatie"/>
  </office:meta>
</office:document-meta>
</file>