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Loosdorp 28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8 mei 2019 is een omgevingsvergunning met reguliere procedure verzonden voor de activiteiten 'bouwen' en 'aanleg in-/uitrit' voor het plaatsen van een erfafscheiding en het aanleggen van een in-/uitrit op het adres Loosdorp 28, 4143 LT Leerdam. Deze vergunning is geregistreerd onder nummer OV-2019-0035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46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Loosdorp 28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69</meta:user-defined>
    <meta:user-defined meta:name="OVERHEIDop.GmbID/DC.identifier">gmb-2019-114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LT 28</meta:user-defined>
    <meta:user-defined meta:name="OVERHEIDop.woonplaats">Leerdam</meta:user-defined>
    <meta:user-defined meta:name="OVERHEIDop.straatnaam">Loosdorp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388 434801</meta:user-defined>
    <meta:user-defined meta:name="OVERHEIDop.versieInformatie"/>
  </office:meta>
</office:document-meta>
</file>