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 het plein tegenover Palei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rimlinde (stamdiameter 57cm) staande op het plein tegenover Paleisstraat 2</text:p>
            <text:p text:style-name="common-al"/>
            <text:p text:style-name="common-al">Ons kenmerk: 2019092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p het plein tegenover Paleisstraat 2</text:p>
            <text:p text:style-name="tussenkopcur">
            <text:span text:style-name="nadrukvet">Ontvangstdatum aanvraag:</text:span>
          </text:p>
            <text:p text:style-name="common-al">7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46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 het plein tegenover Paleisstraat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68</meta:user-defined>
    <meta:user-defined meta:name="OVERHEIDop.GmbID/DC.identifier">gmb-2019-114468</meta:user-defined>
    <meta:user-defined meta:name="DCTERMS.abstract">Het kappen van 1 krimlinde (stamdiameter 57cm) staande op het plein tegenover Paleisstraat 2</meta:user-defined>
    <meta:user-defined meta:name="OVERHEID.TaxonomieBeleidsagenda/OVERHEID.category">Ruimte en infrastructuur | Organisatie en beleid</meta:user-defined>
    <meta:user-defined meta:name="OVERHEIDop.referentienummer">201909238/71875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C 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57.494 455347.955</meta:user-defined>
    <meta:user-defined meta:name="OVERHEIDop.versieInformatie"/>
  </office:meta>
</office:document-meta>
</file>