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, plaatsen dakopbouw, Elzenstraat 25 (zaaknummer )20151-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lzenstraat 25</text:span> – voor het plaatsen van een dakopbouw op de 2e verdieping aan de achterzijde van de woning, verzonden op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46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, plaatsen dakopbouw, Elzenstraat 25 (zaaknummer )2015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67</meta:user-defined>
    <meta:user-defined meta:name="OVERHEIDop.GmbID/DC.identifier">gmb-2019-11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WC 25</meta:user-defined>
    <meta:user-defined meta:name="OVERHEIDop.woonplaats">Zwolle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88 503854</meta:user-defined>
    <meta:user-defined meta:name="OVERHEIDop.versieInformatie"/>
  </office:meta>
</office:document-meta>
</file>