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rnulfusstraat 14, het vergroten van de dakkapel op het voor- en achterdakvlak en het vernieuwen van het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Bernulfusstraat 14, het vergroten van de dakkapel op het  voor- en achterdakvlak en het vernieuwen van het zijdakvlak, 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rnulfusstraat 14, het vergroten van de dakkapel op het voor- en achterdakvlak en het vernieuwen van het zij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66</meta:user-defined>
    <meta:user-defined meta:name="OVERHEIDop.GmbID/DC.identifier">gmb-2019-114466</meta:user-defined>
    <meta:user-defined meta:name="OVERHEID.TaxonomieBeleidsagenda/OVERHEID.category">Huisvesting | Organisatie en beleid</meta:user-defined>
    <meta:user-defined meta:name="OVERHEIDop.referentienummer">1020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14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2 462690</meta:user-defined>
    <meta:user-defined meta:name="OVERHEIDop.versieInformatie"/>
  </office:meta>
</office:document-meta>
</file>