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ottumerstraat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7447</text:span>
          </text:p>
            <text:p text:style-name="common-al">Gemeente Amstelveen heeft op 7 mei 2019 een aanvraag omgevingsvergunning ontvangen voor het plaatsen van een dakopbouw op de woning en het wijzigen van dekozijnen aan de voorzijde. De locatie is Rottumerstraat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4463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6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6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Rottumerstraat 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463</meta:user-defined>
    <meta:user-defined meta:name="OVERHEIDop.GmbID/DC.identifier">gmb-2019-114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HG 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93.48 481016.3</meta:user-defined>
    <meta:user-defined meta:name="OVERHEIDop.versieInformatie"/>
  </office:meta>
</office:document-meta>
</file>