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ijfde Buitenpepers 49 ’s-Hertogenbosch, het vellen van 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Vijfde Buitenpepers 49 ’s-Hertogenbosch, het vellen van 3 bomen, kappen, WB00045361,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4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Vijfde Buitenpepers 49 ’s-Hertogenbosch, het vellen van 3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46</meta:user-defined>
    <meta:user-defined meta:name="OVERHEIDop.GmbID/DC.identifier">gmb-2019-11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GK 49</meta:user-defined>
    <meta:user-defined meta:name="OVERHEIDop.woonplaats">'s-Hertogenbosch</meta:user-defined>
    <meta:user-defined meta:name="OVERHEIDop.straatnaam">Vijfde Buitenpeper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58 413053</meta:user-defined>
    <meta:user-defined meta:name="OVERHEIDop.versieInformatie"/>
  </office:meta>
</office:document-meta>
</file>