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Albert Cuijpstraat 17, het plaatsen van een dakkapel op het voordakvlak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Albert Cuijpstraat 17, het plaatsen van een dakkapel op het voordakvlak, Rechtsmiddel: Bezwaar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45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5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5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Besluit tot verlengen beslistermijn, Albert Cuijpstraat 17, het plaatsen van een dakkapel op het voordakvlak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459</meta:user-defined>
    <meta:user-defined meta:name="OVERHEIDop.GmbID/DC.identifier">gmb-2019-114459</meta:user-defined>
    <meta:user-defined meta:name="OVERHEID.TaxonomieBeleidsagenda/OVERHEID.category">Huisvesting | Organisatie en beleid</meta:user-defined>
    <meta:user-defined meta:name="OVERHEIDop.referentienummer">10202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RA 17</meta:user-defined>
    <meta:user-defined meta:name="OVERHEIDop.woonplaats">Amersfoort</meta:user-defined>
    <meta:user-defined meta:name="OVERHEIDop.straatnaam">Albert Cuijp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35 462239</meta:user-defined>
    <meta:user-defined meta:name="OVERHEIDop.versieInformatie"/>
  </office:meta>
</office:document-meta>
</file>