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 (incl. Stoutenburg-Noord), Vergunning voor tijdelijk gebruik van de weg, Sibeliusstraat 9, het tijdelijk plaatsen van een autolaadkraan op 23 mei 2019 , 30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 (incl. Stoutenburg-Noord), Vergunning voor tijdelijk gebruik van de weg, Sibeliusstraat 9, het tijdelijk plaatsen van een autolaadkraan op 23 mei 2019 , 30-04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45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 (incl. Stoutenburg-Noord), Vergunning voor tijdelijk gebruik van de weg, Sibeliusstraat 9, het tijdelijk plaatsen van een autolaadkraan op 23 mei 2019 , 30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455</meta:user-defined>
    <meta:user-defined meta:name="OVERHEIDop.GmbID/DC.identifier">gmb-2019-11445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K 9</meta:user-defined>
    <meta:user-defined meta:name="OVERHEIDop.woonplaats">Amersfoort</meta:user-defined>
    <meta:user-defined meta:name="OVERHEIDop.straatnaam">Sibel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30 462367</meta:user-defined>
    <meta:user-defined meta:name="OVERHEIDop.versieInformatie"/>
  </office:meta>
</office:document-meta>
</file>