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9: verleende omgevingsvergunning, Blockmekerstraat 8, Made (W-2019-0092)</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445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5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5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9: verleende omgevingsvergunning, Blockmekerstraat 8, Made (W-2019-00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454</meta:user-defined>
    <meta:user-defined meta:name="OVERHEIDop.GmbID/DC.identifier">gmb-2019-114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R 8</meta:user-defined>
    <meta:user-defined meta:name="OVERHEIDop.woonplaats">Made</meta:user-defined>
    <meta:user-defined meta:name="OVERHEIDop.straatnaam">Blockmek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550 410121</meta:user-defined>
    <meta:user-defined meta:name="OVERHEIDop.versieInformatie"/>
  </office:meta>
</office:document-meta>
</file>