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bewonen en het brandveilig gebruiken van een pand, Klomp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tijdelijk bewonen en het brandveilig gebruiken van een pand, Klompstraat 30, 6411 KT te Heerlen (datum </text:span>
            <text:span text:style-name="nadrukvet">aanvraag </text:span>
            <text:span text:style-name="nadrukvet">19-03-2016</text:span>
            <text:span text:style-name="nadrukvet">, dossiernummer 921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5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ijdelijk bewonen en het brandveilig gebruiken van een pand, Klomp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52</meta:user-defined>
    <meta:user-defined meta:name="OVERHEIDop.GmbID/DC.identifier">gmb-2019-114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T 30</meta:user-defined>
    <meta:user-defined meta:name="OVERHEIDop.woonplaats">Heerlen</meta:user-defined>
    <meta:user-defined meta:name="OVERHEIDop.straatnaam">Klomp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33 322335</meta:user-defined>
    <meta:user-defined meta:name="OVERHEIDop.versieInformatie"/>
  </office:meta>
</office:document-meta>
</file>