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prit Da Costastraat 14 (zaaknummer: Z2019-0000720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 Costastraat 14 </text:span>
            <text:span text:style-name="nadrukvet">–</text:span> ontvangen 1 mei 2019 voor het aanleggen van een oprit naast de woning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5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5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5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oprit Da Costastraat 14 (zaaknummer: Z2019-000072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50</meta:user-defined>
    <meta:user-defined meta:name="OVERHEIDop.GmbID/DC.identifier">gmb-2019-11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Z 14</meta:user-defined>
    <meta:user-defined meta:name="OVERHEIDop.woonplaats">Zwolle</meta:user-defined>
    <meta:user-defined meta:name="OVERHEIDop.straatnaam">Da Cost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83 503424</meta:user-defined>
    <meta:user-defined meta:name="OVERHEIDop.versieInformatie"/>
  </office:meta>
</office:document-meta>
</file>