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- Evenementen/activiteiten Film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6 september 2019</text:p>
            <text:p text:style-name="common-al">Locatie: Prins Hendrikpark nabij de Houten Vlonder</text:p>
            <text:p text:style-name="common-al">Activiteit: Film in het Park, gebruik geluidsinstallatie voor film, plaatsen filmscherm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- Evenementen/activiteiten Film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45</meta:user-defined>
    <meta:user-defined meta:name="OVERHEIDop.GmbID/DC.identifier">gmb-2019-11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T 422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6 411737</meta:user-defined>
    <meta:user-defined meta:name="OVERHEIDop.versieInformatie"/>
  </office:meta>
</office:document-meta>
</file>