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vangen aanvragen, Reigerstraat 11, het plaatsen van 2 dakkapellen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vangen aanvragen, Reigerstraat 11, het plaatsen van 2 dakkapellen op het voor- en achterdakvlak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Ontvangen aanvragen, Reigerstraat 11, het plaatsen van 2 dakkapellen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49</meta:user-defined>
    <meta:user-defined meta:name="OVERHEIDop.GmbID/DC.identifier">gmb-2019-114449</meta:user-defined>
    <meta:user-defined meta:name="OVERHEID.TaxonomieBeleidsagenda/OVERHEID.category">Huisvesting | Organisatie en beleid</meta:user-defined>
    <meta:user-defined meta:name="OVERHEIDop.referentienummer">1020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W 11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2 462694</meta:user-defined>
    <meta:user-defined meta:name="OVERHEIDop.versieInformatie"/>
  </office:meta>
</office:document-meta>
</file>