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a van Oranjestraa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aanvraag ontvangen voor een omgevingsvergunning op locatie Maria van Oranjestraat 1 in Leerdam. De aanvraag is geregistreerd onder zaaknummer OV-2019-0199. De aanvraag betreft het realiseren van 4 x 7 studio's t.b.v. cliënten met gedragsmatige problematiek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44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Maria van Oranjestraat 1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48</meta:user-defined>
    <meta:user-defined meta:name="OVERHEIDop.GmbID/DC.identifier">gmb-2019-114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EN 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987.48 433517.43</meta:user-defined>
    <meta:user-defined meta:name="OVERHEIDop.versieInformatie"/>
  </office:meta>
</office:document-meta>
</file>