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3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diverse asbesthoudende materialen (O.C. Huismanstraat 2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5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EA6ABA-D960-4B25-96B2-B8B077436386" xlink:type="simple">http://www.nijmegen.nl/vergunningpagina/?guid=0DEA6ABA-D960-4B25-96B2-B8B0774363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4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235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43</meta:user-defined>
    <meta:user-defined meta:name="OVERHEIDop.GmbID/DC.identifier">gmb-2019-11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33.88 426714.29</meta:user-defined>
    <meta:user-defined meta:name="OVERHEIDop.versieInformatie"/>
  </office:meta>
</office:document-meta>
</file>