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bruiken van de bestaande school als (beheerders)woning voor de beoogde expositie- en atelierruimten, Schaesbergerweg 5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gebruiken van de bestaande school als (beheerders)woning voor de beoogde expositie- en atelierruimten, Schaesbergerweg 58, 6415 AJ te Heerlen (datum </text:span>
            <text:span text:style-name="nadrukvet">aanvraag </text:span>
            <text:span text:style-name="nadrukvet">11-04-2019</text:span>
            <text:span text:style-name="nadrukvet">, dossiernummer 94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44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4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gebruiken van de bestaande school als (beheerders)woning voor de beoogde expositie- en atelierruimten, Schaesbergerweg 5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42</meta:user-defined>
    <meta:user-defined meta:name="OVERHEIDop.GmbID/DC.identifier">gmb-2019-114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AJ 58</meta:user-defined>
    <meta:user-defined meta:name="OVERHEIDop.woonplaats">Heerlen</meta:user-defined>
    <meta:user-defined meta:name="OVERHEIDop.straatnaam">Schaesber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24 322512</meta:user-defined>
    <meta:user-defined meta:name="OVERHEIDop.versieInformatie"/>
  </office:meta>
</office:document-meta>
</file>