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chtstraat 16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5-2019</text:p>
            <text:p text:style-name="common-al">
            <text:span text:style-name="nadrukvet">Omschrijving: </text:span>verwijderen van asbesthoudende materialen (Zichtstraat 1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452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34FC47B-8F46-4106-B5CC-007623F2D6B8" xlink:type="simple">http://www.nijmegen.nl/vergunningpagina/?guid=B34FC47B-8F46-4106-B5CC-007623F2D6B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440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4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4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chtstraat 16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440</meta:user-defined>
    <meta:user-defined meta:name="OVERHEIDop.GmbID/DC.identifier">gmb-2019-114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VE 1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289.47 427215</meta:user-defined>
    <meta:user-defined meta:name="OVERHEIDop.versieInformatie"/>
  </office:meta>
</office:document-meta>
</file>