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straat Vinkel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april 2019</text:p>
            <text:p text:style-name="common-al">Locatie: Zijlstraat bij ’t Zijl in Vinkel</text:p>
            <text:p text:style-name="common-al">Activiteit: Koningsdag, gebruik geluidsinstallatie voor film, plaatsen enkele partytenten, een podium en kinderattracties en houden fietstocht</text:p>
            <text:p text:style-name="common-al"/>
            <text:p text:style-name="common-al">Deze vergunning is aangevraagd op grond van artikel 2:10 van de Algemene plaatselijke verordening. U kunt uw schriftelijke zienswijzen voor dit evenement vóór 3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4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jlstraat Vinkel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44</meta:user-defined>
    <meta:user-defined meta:name="OVERHEIDop.GmbID/DC.identifier">gmb-2019-114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KE 2</meta:user-defined>
    <meta:user-defined meta:name="OVERHEIDop.woonplaats">Vinkel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983 413014</meta:user-defined>
    <meta:user-defined meta:name="OVERHEIDop.versieInformatie"/>
  </office:meta>
</office:document-meta>
</file>