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92 te Nijmegen: asbest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asbestplaat (Zwaluwstraat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3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2F5410-6155-480C-8C1E-9C01CB239808" xlink:type="simple">http://www.nijmegen.nl/vergunningpagina/?guid=6E2F5410-6155-480C-8C1E-9C01CB2398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3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straat 92 te Nijmegen: asbest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38</meta:user-defined>
    <meta:user-defined meta:name="OVERHEIDop.GmbID/DC.identifier">gmb-2019-11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NS 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57.38 428575.47</meta:user-defined>
    <meta:user-defined meta:name="OVERHEIDop.versieInformatie"/>
  </office:meta>
</office:document-meta>
</file>