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7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asbest (Meijhorst 22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3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525952-7C28-465C-9089-CFBDEF975748" xlink:type="simple">http://www.nijmegen.nl/vergunningpagina/?guid=70525952-7C28-465C-9089-CFBDEF9757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43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70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37</meta:user-defined>
    <meta:user-defined meta:name="OVERHEIDop.GmbID/DC.identifier">gmb-2019-11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G 22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3.69 424594.88</meta:user-defined>
    <meta:user-defined meta:name="OVERHEIDop.versieInformatie"/>
  </office:meta>
</office:document-meta>
</file>