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41 te Nijmegen: sloop en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sloop en asbestverwijdering (Thijmstraat 1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3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BE6170-7C3F-4F1C-99E8-0C9C67D0A221" xlink:type="simple">http://www.nijmegen.nl/vergunningpagina/?guid=9ABE6170-7C3F-4F1C-99E8-0C9C67D0A2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3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141 te Nijmegen: sloop en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36</meta:user-defined>
    <meta:user-defined meta:name="OVERHEIDop.GmbID/DC.identifier">gmb-2019-11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P 1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64.14 427202.63</meta:user-defined>
    <meta:user-defined meta:name="OVERHEIDop.versieInformatie"/>
  </office:meta>
</office:document-meta>
</file>