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47 te Lent: splitsen van de monumentale woning naar 4 appartementen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splitsen van de monumentale woning naar 4 appartementen. (Laauwikstraat 47 te Lent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1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898B13-BA3D-491C-8206-F2688AA54AF2" xlink:type="simple">http://www.nijmegen.nl/vergunningpagina/?guid=F9898B13-BA3D-491C-8206-F2688AA54A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3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47 te Lent: splitsen van de monumentale woning naar 4 appartementen.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34</meta:user-defined>
    <meta:user-defined meta:name="OVERHEIDop.GmbID/DC.identifier">gmb-2019-114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G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7.6 430908.59</meta:user-defined>
    <meta:user-defined meta:name="OVERHEIDop.versieInformatie"/>
  </office:meta>
</office:document-meta>
</file>