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8406 te Nijmegen: plaatsen van nieuwe kozijnen en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5-2019</text:p>
            <text:p text:style-name="common-al">
            <text:span text:style-name="nadrukvet">Omschrijving: </text:span>plaatsen van nieuwe kozijnen en reclame (Zwanenveld 8406 te Nijmegen)</text:p>
            <text:p text:style-name="common-al">
            <text:span text:style-name="nadrukvet">Activiteiten: </text:span>Bouwen; Reclame; </text:p>
            <text:p text:style-name="common-al">
            <text:span text:style-name="nadrukvet">Zaaknummer: </text:span>W.Z19.104197.01</text:p>
            <text:p text:style-name="common-al">
            <text:span text:style-name="nadrukvet">Product: </text:span>omgevingsvergunning</text:p>
            <text:p text:style-name="common-al">
            <text:span text:style-name="nadrukvet">Ontvangst: </text:span>26-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6755912-6270-495D-BF4D-7597F0B72034" xlink:type="simple">http://www.nijmegen.nl/vergunningpagina/?guid=C6755912-6270-495D-BF4D-7597F0B7203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4430</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430</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430</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nenveld 8406 te Nijmegen: plaatsen van nieuwe kozijnen en 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430</meta:user-defined>
    <meta:user-defined meta:name="OVERHEIDop.GmbID/DC.identifier">gmb-2019-1144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TL 840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018.04 426096.54</meta:user-defined>
    <meta:user-defined meta:name="OVERHEIDop.versieInformatie"/>
  </office:meta>
</office:document-meta>
</file>