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reclame o.g.v. artikel 2:10 APV aan Hoffman Outdoor Media: ontheffing voor het plaatsen van driehoeksborden t.b.v. 'CDA Statenfrac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heffing is verleend: </text:p>
            <text:p text:style-name="common-al">Ontheffing voor het plaatsen van driehoeksborden t.b.v. 'CDA Statenfractie' in de periode 13 t/m 20 maart 2019;</text:p>
            <text:p text:style-name="common-al">Verzenddatum ontheffing: 7 januari 2019.</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15-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44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plaatsen reclame o.g.v. artikel 2:10 APV aan Hoffman Outdoor Media: ontheffing voor het plaatsen van driehoeksborden t.b.v. 'CDA Statenfrac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443</meta:user-defined>
    <meta:user-defined meta:name="OVERHEIDop.GmbID/DC.identifier">gmb-2019-114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BR 21</meta:user-defined>
    <meta:user-defined meta:name="OVERHEIDop.woonplaats">Vlagtwedde</meta:user-defined>
    <meta:user-defined meta:name="OVERHEIDop.straatnaam">Kraaikamp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0751 561358</meta:user-defined>
    <meta:user-defined meta:name="OVERHEIDop.versieInformatie"/>
  </office:meta>
</office:document-meta>
</file>