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72 te Nijmegen: verwijderen coniferenhaag rondom tuin en vervangen voor beukenh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verwijderen coniferenhaag rondom tuin en vervangen voor beukenhaag (Driehuizerweg 372 te Nijmegen)</text:p>
            <text:p text:style-name="common-al">
            <text:span text:style-name="nadrukvet">Activiteiten: </text:span>Kappen; </text:p>
            <text:p text:style-name="common-al">
            <text:span text:style-name="nadrukvet">Zaaknummer: </text:span>W.Z19.104196.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405C82-025E-4F70-98AB-778428E0D790" xlink:type="simple">http://www.nijmegen.nl/vergunningpagina/?guid=04405C82-025E-4F70-98AB-778428E0D7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72 te Nijmegen: verwijderen coniferenhaag rondom tuin en vervangen voor beukenha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8</meta:user-defined>
    <meta:user-defined meta:name="OVERHEIDop.GmbID/DC.identifier">gmb-2019-11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9.58 425051.07</meta:user-defined>
    <meta:user-defined meta:name="OVERHEIDop.versieInformatie"/>
  </office:meta>
</office:document-meta>
</file>