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85 te Nijmegen: plaatsen van een dakkapel aan de voorzijde van de woning en realiseren va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plaatsen van een dakkapel aan de voorzijde van de woning en realiseren van een aanbouw (Molenweg 85 te Nijmegen)</text:p>
            <text:p text:style-name="common-al">
            <text:span text:style-name="nadrukvet">Activiteiten: </text:span>Bouwen; </text:p>
            <text:p text:style-name="common-al">
            <text:span text:style-name="nadrukvet">Zaaknummer: </text:span>W.Z19.104372.01</text:p>
            <text:p text:style-name="common-al">
            <text:span text:style-name="nadrukvet">Product: </text:span>omgevingsvergunning</text:p>
            <text:p text:style-name="common-al">
            <text:span text:style-name="nadrukvet">Ontvangst: </text:span>04-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CC42A3-CB7A-4D06-9F47-45476509C54F" xlink:type="simple">http://www.nijmegen.nl/vergunningpagina/?guid=39CC42A3-CB7A-4D06-9F47-45476509C5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2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2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2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85 te Nijmegen: plaatsen van een dakkapel aan de voorzijde van de woning en realiseren van een aan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27</meta:user-defined>
    <meta:user-defined meta:name="OVERHEIDop.GmbID/DC.identifier">gmb-2019-114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T 8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21.08 427963.8</meta:user-defined>
    <meta:user-defined meta:name="OVERHEIDop.versieInformatie"/>
  </office:meta>
</office:document-meta>
</file>