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verige ontheffingen APV (Algemeen Plaatselijke Verordening), Mozartweg/hoek Ringweg-Randenbroek, ontheffing APV t.b.v. incidenteel werk op één dag in de periode van 6 t/m 16 mei 2019, 29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 ontheffingen APV (Algemeen Plaatselijke Verordening), Mozartweg/hoek  Ringweg-Randenbroek, ontheffing APV t.b.v. incidenteel werk op één dag  in de periode van 6 t/m 16 mei 2019, 29-04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verige ontheffingen APV (Algemeen Plaatselijke Verordening), Mozartweg/hoek Ringweg-Randenbroek, ontheffing APV t.b.v. incidenteel werk op één dag in de periode van 6 t/m 16 mei 2019, 29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25</meta:user-defined>
    <meta:user-defined meta:name="OVERHEIDop.GmbID/DC.identifier">gmb-2019-114425</meta:user-defined>
    <meta:user-defined meta:name="OVERHEID.TaxonomieBeleidsagenda/OVERHEID.category">Ruimte en infrastructuur | Organisatie en beleid</meta:user-defined>
    <meta:user-defined meta:name="OVERHEIDop.referentienummer">1020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Mozartweg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7 462378</meta:user-defined>
    <meta:user-defined meta:name="OVERHEID.EPSG28992/DC.spatial">156331 462468</meta:user-defined>
    <meta:user-defined meta:name="OVERHEIDop.versieInformatie"/>
  </office:meta>
</office:document-meta>
</file>