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1 te Nijmegen: verbouw van de gymz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verbouw van de gymzaal (Groenewoudseweg 1 te Nijmegen)</text:p>
            <text:p text:style-name="common-al">
            <text:span text:style-name="nadrukvet">Activiteiten: </text:span>Bouwen; </text:p>
            <text:p text:style-name="common-al">
            <text:span text:style-name="nadrukvet">Zaaknummer: </text:span>W.Z19.104241.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992689-34ED-43E0-9CC7-3675B2678AA1" xlink:type="simple">http://www.nijmegen.nl/vergunningpagina/?guid=66992689-34ED-43E0-9CC7-3675B2678A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2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2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1 te Nijmegen: verbouw van de gymz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24</meta:user-defined>
    <meta:user-defined meta:name="OVERHEIDop.GmbID/DC.identifier">gmb-2019-114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M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70.01 426898.7</meta:user-defined>
    <meta:user-defined meta:name="OVERHEIDop.versieInformatie"/>
  </office:meta>
</office:document-meta>
</file>