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8 te Nijmegen: plaatsen en aansluiten nieuwe transformatorruimte en het leggen van een spanning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plaatsen en aansluiten nieuwe transformatorruimte en het leggen van een spanningkabel (Griftdijk 178 te Nijmegen)</text:p>
            <text:p text:style-name="common-al">
            <text:span text:style-name="nadrukvet">Activiteiten: </text:span>Grondwerkzaamheden; </text:p>
            <text:p text:style-name="common-al">
            <text:span text:style-name="nadrukvet">Zaaknummer: </text:span>W.Z19.103756.01</text:p>
            <text:p text:style-name="common-al">
            <text:span text:style-name="nadrukvet">Product: </text:span>omgevingsvergunning</text:p>
            <text:p text:style-name="common-al">
            <text:span text:style-name="nadrukvet">Ontvangst: </text:span>11-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7B3A5A-6F96-4F60-9093-3DD3686915AA" xlink:type="simple">http://www.nijmegen.nl/vergunningpagina/?guid=267B3A5A-6F96-4F60-9093-3DD368691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78 te Nijmegen: plaatsen en aansluiten nieuwe transformatorruimte en het leggen van een spanning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2</meta:user-defined>
    <meta:user-defined meta:name="OVERHEIDop.GmbID/DC.identifier">gmb-2019-11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80.45 432972.84</meta:user-defined>
    <meta:user-defined meta:name="OVERHEIDop.versieInformatie"/>
  </office:meta>
</office:document-meta>
</file>