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te Nijmegen: openen van een personal gy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openen van een personal gym (St. Annastraat 198 te Nijmegen)</text:p>
            <text:p text:style-name="common-al">
            <text:span text:style-name="nadrukvet">Activiteiten: </text:span>Bouwen; Monument; </text:p>
            <text:p text:style-name="common-al">
            <text:span text:style-name="nadrukvet">Zaaknummer: </text:span>W.Z18.110655.02</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827516-6816-4EEA-B9B0-B1BC3E3645EE" xlink:type="simple">http://www.nijmegen.nl/vergunningpagina/?guid=2C827516-6816-4EEA-B9B0-B1BC3E3645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8 te Nijmegen: openen van een personal gy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0</meta:user-defined>
    <meta:user-defined meta:name="OVERHEIDop.GmbID/DC.identifier">gmb-2019-11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19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8.92 427078.33</meta:user-defined>
    <meta:user-defined meta:name="OVERHEIDop.versieInformatie"/>
  </office:meta>
</office:document-meta>
</file>