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2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19 heeft de gemeente een aanvraag ontvangen voor het uitbreiden van supermarkt Lidl op locatie Laarderweg 238 te Bussum. De aanvraag is geregistreerd onder zaaknummer HZ_WABO-19-08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41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1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1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2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11</meta:user-defined>
    <meta:user-defined meta:name="OVERHEIDop.GmbID/DC.identifier">gmb-2019-114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RE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14.54 475110.03</meta:user-defined>
    <meta:user-defined meta:name="OVERHEIDop.versieInformatie"/>
  </office:meta>
</office:document-meta>
</file>