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 Brederostraat 129 (zaaknummer Z2019-0000720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derostraat 129 </text:span>
            <text:span text:style-name="nadrukvet">– </text:span>ontvangen 30 april 2019 voor het vervang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0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0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dakkapel, Brederostraat 129 (zaaknummer Z2019-000072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06</meta:user-defined>
    <meta:user-defined meta:name="OVERHEIDop.GmbID/DC.identifier">gmb-2019-114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meta:user-defined>
    <meta:user-defined meta:name="OVERHEIDop.woonplaats">Zwolle</meta:user-defined>
    <meta:user-defined meta:name="OVERHEIDop.straatnaam">Bredero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44 503348</meta:user-defined>
    <meta:user-defined meta:name="OVERHEIDop.versieInformatie"/>
  </office:meta>
</office:document-meta>
</file>