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Frensdorferweg 17 CLUB in Tilligte (startpunt): Kloatscheetersmaratho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Frensdorferweg 17 CLUB in Tilligte (startpunt)</text:p>
            <text:p text:style-name="common-al">
            <text:span text:style-name="nadrukvet">Wat en wanneer?</text:span>
          </text:p>
            <text:p text:style-name="common-al">Kloatscheetersmarathon op 17 augustus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440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0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0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Frensdorferweg 17 CLUB in Tilligte (startpunt): Kloatscheetersmaratho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4405</meta:user-defined>
    <meta:user-defined meta:name="OVERHEIDop.GmbID/DC.identifier">gmb-2019-114405</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D 17 club</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2273 493135</meta:user-defined>
    <meta:user-defined meta:name="OVERHEIDop.versieInformatie"/>
  </office:meta>
</office:document-meta>
</file>