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gevelkozijnen in het beddenhuis van de 1e,2e en 3e verdieping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gevelkozijnen in het beddenhuis van de 1e,2e en 3e verdieping, Henri Dunantstraat 5, 6419 PC te Heerlen (datum </text:span>
            <text:span text:style-name="nadrukvet">aanvraag </text:span>
            <text:span text:style-name="nadrukvet">02-05-2019</text:span>
            <text:span text:style-name="nadrukvet">, dossiernummer 863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40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0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0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gevelkozijnen in het beddenhuis van de 1e,2e en 3e verdieping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04</meta:user-defined>
    <meta:user-defined meta:name="OVERHEIDop.GmbID/DC.identifier">gmb-2019-114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C 5</meta:user-defined>
    <meta:user-defined meta:name="OVERHEIDop.woonplaats">Heerlen</meta:user-defined>
    <meta:user-defined meta:name="OVERHEIDop.straatnaam">Henri Dunan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82 320023</meta:user-defined>
    <meta:user-defined meta:name="OVERHEIDop.versieInformatie"/>
  </office:meta>
</office:document-meta>
</file>